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6 juni 2015, Burgemeester van Poppelstraat 12, 5126 VD</text:p>
            <text:p text:style-name="common-al">kappen boom, omdat wordt voldaan aan artikel 2.18 Wabo juncto artikel 4.11 APV</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25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50</meta:user-defined>
    <meta:user-defined meta:name="OVERHEIDop.GmbID/DC.identifier">gmb-2015-5625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D 12</meta:user-defined>
    <meta:user-defined meta:name="OVERHEIDop.woonplaats">Gilze</meta:user-defined>
    <meta:user-defined meta:name="OVERHEIDop.straatnaam">Burgemeester van Poppel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913 395213</meta:user-defined>
    <meta:user-defined meta:name="OVERHEIDop.versieInformatie"/>
  </office:meta>
</office:document-meta>
</file>