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1 juni 2015, Laagstraat, tussen Constance Gerlingstraat en Zwarte Dijk</text:p>
            <text:p text:style-name="common-al">kappen 26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23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37</meta:user-defined>
    <meta:user-defined meta:name="OVERHEIDop.GmbID/DC.identifier">gmb-2015-562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49 399936</meta:user-defined>
    <meta:user-defined meta:name="OVERHEIDop.versieInformatie"/>
  </office:meta>
</office:document-meta>
</file>