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op de kansspelen (WOK) Café bar De Glob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8419	Café bar De Globe.</text:p>
            <text:p text:style-name="common-al">Activiteit:	Aanwezigheidsvergunning 2 kansspelautomaten.</text:p>
            <text:p text:style-name="common-al">Plaats:	Velp, Pres. Kennedylaan 102.</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623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3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3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WOK) Café bar De Glob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32</meta:user-defined>
    <meta:user-defined meta:name="OVERHEIDop.GmbID/DC.identifier">gmb-2015-5623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AX 102</meta:user-defined>
    <meta:user-defined meta:name="OVERHEIDop.woonplaats">Velp</meta:user-defined>
    <meta:user-defined meta:name="OVERHEIDop.straatnaam">President Kennedy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24</meta:user-defined>
    <meta:user-defined meta:name="xs:date/OVERHEIDop.einddatum">2015-08-05</meta:user-defined>
    <meta:user-defined meta:name="OVERHEID.EPSG28992/DC.spatial">195578 444246</meta:user-defined>
    <meta:user-defined meta:name="OVERHEIDop.versieInformatie"/>
  </office:meta>
</office:document-meta>
</file>