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meerjarige evenementenvergunning 2015-2019) voor het organiseren van kofferbakmarkten op de dinsdagen in juli en augustus, Camping ‘de Nollen’, t.h.v. Westerweg 8, 1759 JD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voor 2015: 7, 14, 21, 28 juli, 4, 11, 18 en 25 augustus 2015</text:p>
            <text:p text:style-name="common-al">Kenmerk: 15.013398</text:p>
            <text:p text:style-name="common-al">Verzonden: 22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23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eerjarige evenementenvergunning 2015-2019) voor het organiseren van kofferbakmarkten op de dinsdagen in juli en augustus, Camping ‘de Nollen’, t.h.v. Westerweg 8, 1759 JD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30</meta:user-defined>
    <meta:user-defined meta:name="OVERHEIDop.GmbID/DC.identifier">gmb-2015-5623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90 539534</meta:user-defined>
    <meta:user-defined meta:name="OVERHEIDop.versieInformatie"/>
  </office:meta>
</office:document-meta>
</file>