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ookontheffing snoeihou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703 Mevrouw Groosman.</text:p>
            <text:p text:style-name="common-al">Activiteit:	Stookontheffing snoeihout.</text:p>
            <text:p text:style-name="common-al">Plaats:	De Steeg, Bergdwars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2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ookontheffing snoeihout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29</meta:user-defined>
    <meta:user-defined meta:name="OVERHEIDop.GmbID/DC.identifier">gmb-2015-562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BR</meta:user-defined>
    <meta:user-defined meta:name="OVERHEIDop.woonplaats">De Steeg</meta:user-defined>
    <meta:user-defined meta:name="OVERHEIDop.straatnaam">Bergdwar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201229 448429</meta:user-defined>
    <meta:user-defined meta:name="OVERHEIDop.versieInformatie"/>
  </office:meta>
</office:document-meta>
</file>