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Ons Hui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518 Café Ons Huis Rheden.</text:p>
            <text:p text:style-name="common-al">Activiteit:	Hollandse muziekdag 5 juli 2015.</text:p>
            <text:p text:style-name="common-al">Plaats:	Rheden, Meester B. van Leeuwen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22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Ons Huis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27</meta:user-defined>
    <meta:user-defined meta:name="OVERHEIDop.GmbID/DC.identifier">gmb-2015-5622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EW 5</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9352 446553</meta:user-defined>
    <meta:user-defined meta:name="OVERHEIDop.versieInformatie"/>
  </office:meta>
</office:document-meta>
</file>