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Skatecontest Gilze 2015 op 18 juli 2015 op de skatebaan Strijp/Vogelzang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22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26</meta:user-defined>
    <meta:user-defined meta:name="OVERHEIDop.GmbID/DC.identifier">gmb-2015-562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WR 20</meta:user-defined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645 395537</meta:user-defined>
    <meta:user-defined meta:name="OVERHEIDop.versieInformatie"/>
  </office:meta>
</office:document-meta>
</file>