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Neer (vriendschappelijke voetbalwedstrij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KSVN Neer: vriendschappelijke voetbalwedstrijd V.V.V en Lierse SK op 22 juli 2015 van 17.00 tot 21.00 uur: Ontvangen 11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22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2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2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Neer (vriendschappelijke voetbalwedstrij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21</meta:user-defined>
    <meta:user-defined meta:name="OVERHEIDop.GmbID/DC.identifier">gmb-2015-56221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97033 363582</meta:user-defined>
    <meta:user-defined meta:name="OVERHEIDop.versieInformatie"/>
  </office:meta>
</office:document-meta>
</file>