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v.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8434 V.v. Dieren.</text:p>
            <text:p text:style-name="common-al">Activiteit:	Gelderse jaarmarkt 4 juli 2015.</text:p>
            <text:p text:style-name="common-al">Plaats:	Dieren, Callunaplein en Wilhelmina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622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2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2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v.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20</meta:user-defined>
    <meta:user-defined meta:name="OVERHEIDop.GmbID/DC.identifier">gmb-2015-5622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CM 27</meta:user-defined>
    <meta:user-defined meta:name="OVERHEIDop.woonplaats">Dieren</meta:user-defined>
    <meta:user-defined meta:name="OVERHEIDop.straatnaam">Calluna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24</meta:user-defined>
    <meta:user-defined meta:name="xs:date/OVERHEIDop.einddatum">2015-08-05</meta:user-defined>
    <meta:user-defined meta:name="OVERHEID.EPSG28992/DC.spatial">203984 451576</meta:user-defined>
    <meta:user-defined meta:name="OVERHEIDop.versieInformatie"/>
  </office:meta>
</office:document-meta>
</file>