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Aangespannendag Gilze op 28 tot en met 30 augustus 2015, hoek Alphensebaan, Altenaweg, Maastrichtsebaan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621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1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1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218</meta:user-defined>
    <meta:user-defined meta:name="OVERHEIDop.GmbID/DC.identifier">gmb-2015-5621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