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Roggel (schieten op mobiele kogelvang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Drumband St. Petrus Roggel: schieten op mobiele kogelvanger tijdens de Tirolermarkt in Roggel op 1 en 2 augustus 2015: Ontvangstdatum 12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21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1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1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Roggel (schieten op mobiele kogelvang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16</meta:user-defined>
    <meta:user-defined meta:name="OVERHEIDop.GmbID/DC.identifier">gmb-2015-56216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24</meta:user-defined>
    <meta:user-defined meta:name="xs:date/OVERHEIDop.einddatum">2015-08-06</meta:user-defined>
    <meta:user-defined meta:name="OVERHEID.EPSG28992/DC.spatial">192402 363928</meta:user-defined>
    <meta:user-defined meta:name="OVERHEIDop.versieInformatie"/>
  </office:meta>
</office:document-meta>
</file>