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HC</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777 AHC.</text:p>
            <text:p text:style-name="common-al">Activiteit:	Hockeytoernooi met overnachten in tenten 4 t/m 5 juli 2015.</text:p>
            <text:p text:style-name="common-al">Plaats:	Velp, Beekhuizenseweg 9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2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H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15</meta:user-defined>
    <meta:user-defined meta:name="OVERHEIDop.GmbID/DC.identifier">gmb-2015-5621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H 95</meta:user-defined>
    <meta:user-defined meta:name="OVERHEIDop.woonplaats">Velp</meta:user-defined>
    <meta:user-defined meta:name="OVERHEIDop.straatnaam">Beekhuiz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6126 447336</meta:user-defined>
    <meta:user-defined meta:name="OVERHEIDop.versieInformatie"/>
  </office:meta>
</office:document-meta>
</file>