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ostigingsbesluit ten behoeve van de invoering baatbelast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Wassenaar;</text:p>
            <text:p text:style-name="al"/>
            <text:p text:style-name="al">gelezen het voorstel van burgemeester en wethouders d.d. 11 november 2014;</text:p>
            <text:p text:style-name="al"/>
            <text:p text:style-name="al">gelet op de artikelen 149 en 222, lid 2, van de Gemeentewet en het raadsbesluit van 24 april 1995, no. 48; 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Besluit: </text:span>
          </text:p>
            <text:p text:style-name="al">voor in voorkomende gevallen in het jaar 2015 te nemen bekostigingsbesluiten ten behoeve van de invoering van baatbelasting, met toepassing van een inflatiecorrectie van 1,5% op het voor het jaar 2014 vastgestelde bedrag van € 4.838,00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-</text:number>
                <text:p text:style-name="al">het maximum bedrag van de per gebate onroerende zaak in de vorm van baatbelasting te verhalen bijdrage vast te stellen op (afgerond) € 4.910,00.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in de openbare vergadering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van de gemeenteraad van Wassenaar</text:span>
            <text:span text:style-name="achternaam"/>
          </text:span></text:p>
            <text:p><text:span text:style-name="functie">gehouden op 15 december 2014</text:span></text:p>
            <text:p><text:span text:style-name="deze">de griffier, de voorzitter</text:span></text:p>
            <text:p><text:span text:style-name="organisatie">drs. G. de Schipper-Tinga drs. J.Th. Hoekema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
                      Nr. 562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ostigingsbesluit ten behoeve van de invoering baatbelas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21</meta:user-defined>
    <meta:user-defined meta:name="OVERHEIDop.GmbID/DC.identifier">gmb-2015-5621</meta:user-defined>
    <meta:user-defined meta:name="OVERHEID.Gemeente/DC.creator">Wassenaar</meta:user-defined>
    <meta:user-defined meta:name="OVERHEID.TaxonomieBeleidsagenda/OVERHEID.category">Financiën | Belasting</meta:user-defined>
    <meta:user-defined meta:name="OVERHEID.TaxonomieBeleidsagenda/OVERHEID.category">Recht | Bestuursrecht</meta:user-defined>
    <meta:user-defined meta:name="OVERHEIDop.referentienummer">z-16007-WS/besluit 2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assenaar</meta:user-defined>
    <meta:user-defined meta:name="OVERHEIDgvop.Informatietype/DC.type">Overige besluiten van algemene strekking</meta:user-defined>
    <meta:user-defined meta:name="OVERHEID.Gemeente/DCTERMS.publisher">Wassenaar</meta:user-defined>
    <meta:user-defined meta:name="OVERHEID.Gemeente/DC.spatial">Wassenaar</meta:user-defined>
    <meta:user-defined meta:name="OVERHEIDop.versieInformatie"/>
  </office:meta>
</office:document-meta>
</file>