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Binnengekomen aanvraag APV vergunning - Helmusplein in Roggel (buurtfees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Buurtvereniging Rondj Helmus Roggel: buurtfeest op het Helmusplein in Roggel op 4 en 5 september 2015: Ontvangstdatum 12 juni 2015</text:p>
            <text:p text:style-name="common-al">
            <text:span text:style-name="nadrukvet">Informatie:</text:span>
          </text:p>
            <text:p text:style-name="common-al">Voor meer informatie over deze binnengekomen aanvraag kunt u contact opnemen met de Frontoffice Vergunningen in Heythuysen, telefoon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56203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203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203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- Helmusplein in Roggel (buurtfees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56203</meta:user-defined>
    <meta:user-defined meta:name="OVERHEIDop.GmbID/DC.identifier">gmb-2015-56203</meta:user-defined>
    <meta:user-defined meta:name="OVERHEID.Gemeente/DC.creator">Leuda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Roggel</meta:user-defined>
    <meta:user-defined meta:name="OVERHEIDop.straatnaam">Helmesplein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6-24</meta:user-defined>
    <meta:user-defined meta:name="xs:date/OVERHEIDop.einddatum">2015-08-06</meta:user-defined>
    <meta:user-defined meta:name="OVERHEID.EPSG28992/DC.spatial">192968 364039</meta:user-defined>
    <meta:user-defined meta:name="OVERHEIDop.versieInformatie"/>
  </office:meta>
</office:document-meta>
</file>