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V Beek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95657 TV Beekhuizen.</text:p>
            <text:p text:style-name="common-al">Activiteit:	Windmillcup 10 t/m 18 juli.</text:p>
            <text:p text:style-name="common-al">Plaats:	Velp, Beekhuizenseweg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20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0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0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V Bee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01</meta:user-defined>
    <meta:user-defined meta:name="OVERHEIDop.GmbID/DC.identifier">gmb-2015-5620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J 26</meta:user-defined>
    <meta:user-defined meta:name="OVERHEIDop.woonplaats">Velp</meta:user-defined>
    <meta:user-defined meta:name="OVERHEIDop.straatnaam">Beekhuiz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5806 446424</meta:user-defined>
    <meta:user-defined meta:name="OVERHEIDop.versieInformatie"/>
  </office:meta>
</office:document-meta>
</file>