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Busschopsweg 9 in Heythuysen (2e Business Event de Spiegelt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estaurant de Busjop Heythuysen: 2e Business Event de Spiegeltent van 28 augustus 2015 tot en met 6 september 2015 aan de Busschopsweg 9 in Heythuysen: Ontvangstdatum 11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0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0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0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Busschopsweg 9 in Heythuysen (2e Business Event de Spiegelt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00</meta:user-defined>
    <meta:user-defined meta:name="OVERHEIDop.GmbID/DC.identifier">gmb-2015-56200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AA 9</meta:user-defined>
    <meta:user-defined meta:name="OVERHEIDop.woonplaats">Heythuysen</meta:user-defined>
    <meta:user-defined meta:name="OVERHEIDop.straatnaam">Busschop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1601 361746</meta:user-defined>
    <meta:user-defined meta:name="OVERHEIDop.versieInformatie"/>
  </office:meta>
</office:document-meta>
</file>