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wenberg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6</text:p>
            <text:p text:style-name="common-al">Aangevraagd 15 december 2014</text:p>
            <text:p text:style-name="common-al">Het restaureren van een slangemuur en herbouw pannendrogerij bij een monument</text:p>
            <text:p text:style-name="common-al">Uitgebreide procedure voor de activiteiten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wenbergstraat 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62</meta:user-defined>
    <meta:user-defined meta:name="OVERHEIDop.GmbID/DC.identifier">gmb-2015-5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G 3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2622 406461</meta:user-defined>
    <meta:user-defined meta:name="OVERHEIDop.versieInformatie"/>
  </office:meta>
</office:document-meta>
</file>