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arder, De Groendijc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aanleggen van 96 zonnecellen op een houten onderstel (12‑06‑2015, zaaknr. 2015141877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6195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9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9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arder, De Groendijc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195</meta:user-defined>
    <meta:user-defined meta:name="OVERHEIDop.GmbID/DC.identifier">gmb-2015-5619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66NH 38</meta:user-defined>
    <meta:user-defined meta:name="OVERHEIDop.woonplaats">Waarder</meta:user-defined>
    <meta:user-defined meta:name="OVERHEIDop.straatnaam">De Groendijck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6-24</meta:user-defined>
    <meta:user-defined meta:name="OVERHEID.EPSG28992/DC.spatial">115541 452010</meta:user-defined>
    <meta:user-defined meta:name="OVERHEIDop.versieInformatie"/>
  </office:meta>
</office:document-meta>
</file>