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tussen de Meije (gemeente Bodegraven-Reeuwijk) e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definitieve brug, onderdeel van de aanleg van circa 3700 m watertransportleiding DN400 ST tussen de Meije (gemeente Bodegraven-Reeuwijk) en Nieuwkoop (16‑06‑2015, zaaknr. 201515640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618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8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8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tussen de Meije (gemeente Bodegraven-Reeuwijk) en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88</meta:user-defined>
    <meta:user-defined meta:name="OVERHEIDop.GmbID/DC.identifier">gmb-2015-5618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P 8</meta:user-defined>
    <meta:user-defined meta:name="OVERHEIDop.woonplaats">Bodegraven</meta:user-defined>
    <meta:user-defined meta:name="OVERHEIDop.straatnaam">Hazekad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6-24</meta:user-defined>
    <meta:user-defined meta:name="OVERHEID.EPSG28992/DC.spatial">115449 458610</meta:user-defined>
    <meta:user-defined meta:name="OVERHEIDop.versieInformatie"/>
  </office:meta>
</office:document-meta>
</file>