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waalfmorgen 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voetgangersbrug (11‑06‑2015, zaaknr. 201515370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8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86</meta:user-defined>
    <meta:user-defined meta:name="OVERHEIDop.GmbID/DC.identifier">gmb-2015-561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C 9b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1883 448116</meta:user-defined>
    <meta:user-defined meta:name="OVERHEIDop.versieInformatie"/>
  </office:meta>
</office:document-meta>
</file>