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- 15010492 - Gemeente Stadskanaal - Verleend: omgevingsvergunning voor het kappen van twee lindebomen, Paulus Potterlaan 3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5 is de volgende omgevingsvergunning verleend: Paulus Potterlaan 34, 9581 EN Musselkanaal, het kappen van twee lind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18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492 - Gemeente Stadskanaal - Verleend: omgevingsvergunning voor het kappen van twee lindebomen, Paulus Potterlaan 3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82</meta:user-defined>
    <meta:user-defined meta:name="OVERHEIDop.GmbID/DC.identifier">gmb-2015-5618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N 34k 209</meta:user-defined>
    <meta:user-defined meta:name="OVERHEIDop.woonplaats">Musselkanaal</meta:user-defined>
    <meta:user-defined meta:name="OVERHEIDop.straatnaam">Paulus Potter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5078 550257</meta:user-defined>
    <meta:user-defined meta:name="OVERHEIDop.versieInformatie"/>
  </office:meta>
</office:document-meta>
</file>