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- verlenging beslistermijn omgevingsvergunning – Dorpstraat 57b, 6093 EB Heythuysen (gewijzigde reclame-uit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in de volgende omgevingsvergunning, waarbij de reguliere voorbereidingsprocedure van toepassing is, hebben verlengd:</text:p>
            <text:p text:style-name="last-al">- het bouwen van een bouwwerk (gewijzigde reclame-uitingen) op het adres Dorpstraat 57b, 6093 EB Heythuysen. De beslistermijn wordt éénmalig verlengd met 6 we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6181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81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81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verlenging beslistermijn omgevingsvergunning – Dorpstraat 57b, 6093 EB Heythuysen (gewijzigde reclame-uiti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181</meta:user-defined>
    <meta:user-defined meta:name="OVERHEIDop.GmbID/DC.identifier">gmb-2015-56181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EB 57b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6-24</meta:user-defined>
    <meta:user-defined meta:name="xs:date/OVERHEIDop.einddatum">2015-08-06</meta:user-defined>
    <meta:user-defined meta:name="OVERHEID.EPSG28992/DC.spatial">190774 362431</meta:user-defined>
    <meta:user-defined meta:name="OVERHEIDop.versieInformatie"/>
  </office:meta>
</office:document-meta>
</file>