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Van Laarsbongerd 34, 6093 JZ Heythuysen (verbouw woning en plaats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 woning en plaatsen carport) op het adres Van Laarsbongerd 34, 6093 JZ Heythuysen.  Dit besluit is 16 jun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616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6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6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Van Laarsbongerd 34, 6093 JZ Heythuysen (verbouw woning en plaatse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165</meta:user-defined>
    <meta:user-defined meta:name="OVERHEIDop.GmbID/DC.identifier">gmb-2015-5616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JZ 34</meta:user-defined>
    <meta:user-defined meta:name="OVERHEIDop.woonplaats">Heythuysen</meta:user-defined>
    <meta:user-defined meta:name="OVERHEIDop.straatnaam">Van Laarsbongerd</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24</meta:user-defined>
    <meta:user-defined meta:name="xs:date/OVERHEIDop.einddatum">2015-08-06</meta:user-defined>
    <meta:user-defined meta:name="OVERHEID.EPSG28992/DC.spatial">190172 362580</meta:user-defined>
    <meta:user-defined meta:name="OVERHEIDop.versieInformatie"/>
  </office:meta>
</office:document-meta>
</file>