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handelen in strijd met de Ruimtelijke Ordening (t.b.v. plaatsen carport) op het perceel Suderein 18 te Tytsjerk. Olo: 184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handelen in strijd met de Ruimtelijke Ordening (t.b.v. plaatsen carport) op het perceel Suderein 18 te Tytsjerk. 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25 juni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16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handelen in strijd met de Ruimtelijke Ordening (t.b.v. plaatsen carport) op het perceel Suderein 18 te Tytsjerk. Olo: 1840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63</meta:user-defined>
    <meta:user-defined meta:name="OVERHEIDop.GmbID/DC.identifier">gmb-2015-561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B 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610 579726</meta:user-defined>
    <meta:user-defined meta:name="OVERHEIDop.versieInformatie"/>
  </office:meta>
</office:document-meta>
</file>