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eiboomkensweg ongenummerd, 6082 NE Buggenum (egaliseren/afgraven gedeelte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egaliseren/afgraven gedeelte terrein) op het adres Meiboomkensweg ong.(gemeente Haelen, sectie G, nr. 470), 6082 NE Buggenum.  Dit besluit is 15 jun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61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eiboomkensweg ongenummerd, 6082 NE Buggenum (egaliseren/afgraven gedeelte 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59</meta:user-defined>
    <meta:user-defined meta:name="OVERHEIDop.GmbID/DC.identifier">gmb-2015-5615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NE 6</meta:user-defined>
    <meta:user-defined meta:name="OVERHEIDop.woonplaats">Buggenum</meta:user-defined>
    <meta:user-defined meta:name="OVERHEIDop.straatnaam">Meiboomke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24</meta:user-defined>
    <meta:user-defined meta:name="xs:date/OVERHEIDop.einddatum">2015-08-06</meta:user-defined>
    <meta:user-defined meta:name="OVERHEID.EPSG28992/DC.spatial">196531 361221</meta:user-defined>
    <meta:user-defined meta:name="OVERHEIDop.versieInformatie"/>
  </office:meta>
</office:document-meta>
</file>