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10696 - Gemeente Stadskanaal - Aangevraagd: omgevingsvergunning voor het wijzigen van de situatie van een woning, Tinnegieter 36 in Stads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15 is de volgende omgevingsvergunning aangevraagd: Tinnegieter 36, 9502 EX Stadskanaal, het wijzigen van de situatie van een woning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56158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158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158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0696 - Gemeente Stadskanaal - Aangevraagd: omgevingsvergunning voor het wijzigen van de situatie van een woning, Tinnegieter 36 in Stads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158</meta:user-defined>
    <meta:user-defined meta:name="OVERHEIDop.GmbID/DC.identifier">gmb-2015-56158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2EX 36</meta:user-defined>
    <meta:user-defined meta:name="OVERHEIDop.woonplaats">Stadskanaal</meta:user-defined>
    <meta:user-defined meta:name="OVERHEIDop.straatnaam">Tinnegieter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6-24</meta:user-defined>
    <meta:user-defined meta:name="OVERHEID.EPSG28992/DC.spatial">262078 556393</meta:user-defined>
    <meta:user-defined meta:name="OVERHEIDop.versieInformatie"/>
  </office:meta>
</office:document-meta>
</file>