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Ophoven 12a, 6088 AC Roggel (gedeeltelijk intrekken veebest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verrichten van een andere activiteit die van invloed kan zijn op de fysieke leefomgeving (gedeeltelijk intrekken veebestand) op het adres Ophoven 12a, 6088 AC Roggel, ontvangen 16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615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5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5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Ophoven 12a, 6088 AC Roggel (gedeeltelijk intrekken veebest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55</meta:user-defined>
    <meta:user-defined meta:name="OVERHEIDop.GmbID/DC.identifier">gmb-2015-5615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AC 12a</meta:user-defined>
    <meta:user-defined meta:name="OVERHEIDop.woonplaats">Roggel</meta:user-defined>
    <meta:user-defined meta:name="OVERHEIDop.straatnaam">Ophove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24</meta:user-defined>
    <meta:user-defined meta:name="xs:date/OVERHEIDop.einddatum">2015-08-06</meta:user-defined>
    <meta:user-defined meta:name="OVERHEID.EPSG28992/DC.spatial">193597 363770</meta:user-defined>
    <meta:user-defined meta:name="OVERHEIDop.versieInformatie"/>
  </office:meta>
</office:document-meta>
</file>