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Voorne 13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ne 13, 6624 KL Heerewaarden.</text:p>
            <text:p text:style-name="common-al">De aanvraag heeft betrekking op het herbouwen van TBC-gebouw.</text:p>
            <text:p text:style-name="common-al">Het college is van plan de gevraagde vergunning  te verlenen.</text:p>
            <text:p text:style-name="common-al">Het ontwerpbesluit ligt vanaf 24 juni 2015 t/m 5 augustus 2015 tijdens de openingstijden van het gemeentehuis daar ter inzage. Voor inzage buiten de openingstijden kunt u een afspraak maken via telefoonnummer 14 0418. Voor nadere informatie kunt u contact opnemen met de ODR te Tiel via telefoonnummer 0344 579314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615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Voorne 13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54</meta:user-defined>
    <meta:user-defined meta:name="OVERHEIDop.GmbID/DC.identifier">gmb-2015-5615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KL 13</meta:user-defined>
    <meta:user-defined meta:name="OVERHEIDop.woonplaats">Heerewaarden</meta:user-defined>
    <meta:user-defined meta:name="OVERHEIDop.straatnaam">Voorne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6382 426203</meta:user-defined>
    <meta:user-defined meta:name="OVERHEIDop.versieInformatie"/>
  </office:meta>
</office:document-meta>
</file>