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Octaviastraat 12 Kerk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Octaviastraat 12, 5331 JH Kerkdriel.</text:p>
            <text:p text:style-name="common-al">De aanvraag is ontvangen op 10 juni 2015 en heeft betrekking op het bouwen van een aanbouw. </text:p>
            <text:p text:style-name="common-al">De aanvraag ligt niet ter inzage en er bestaat geen mogelijkheid voor het maken van bezwaar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
                      Nr. 56153</text:span><text:line-break/><text:date style:data-style-name="dag" text:fixed="true" text:date-value="2015-06-24"/><text:line-break/><text:date style:data-style-name="jaar" text:fixed="true" text:date-value="2015-06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153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153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Octaviastraat 12 Kerk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4</meta:user-defined>
    <meta:user-defined meta:name="OVERHEIDop.publicationIssue">56153</meta:user-defined>
    <meta:user-defined meta:name="OVERHEIDop.GmbID/DC.identifier">gmb-2015-56153</meta:user-defined>
    <meta:user-defined meta:name="OVERHEID.Gemeente/DC.creator">Maasdr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331JH 12</meta:user-defined>
    <meta:user-defined meta:name="OVERHEIDop.woonplaats">Kerkdriel</meta:user-defined>
    <meta:user-defined meta:name="OVERHEIDop.straatnaam">Octaviastraat</meta:user-defined>
    <meta:user-defined meta:name="OVERHEID.Gemeente/OVERHEID.authority">Maasdriel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EPSG28992/DC.spatial">150450 420853</meta:user-defined>
    <meta:user-defined meta:name="OVERHEIDop.versieInformatie"/>
  </office:meta>
</office:document-meta>
</file>