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oorstraat 27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Voorstraat 27, 5334 JP Velddriel.</text:p>
            <text:p text:style-name="common-al">De verleende vergunning is verzonden op 11 juni 2015 en heeft betrekking op het vernieuwen van de kap en het renoveren van de gevels.</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56151</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151</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151</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straat 27 Veld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151</meta:user-defined>
    <meta:user-defined meta:name="OVERHEIDop.GmbID/DC.identifier">gmb-2015-56151</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4JP 27</meta:user-defined>
    <meta:user-defined meta:name="OVERHEIDop.woonplaats">Velddriel</meta:user-defined>
    <meta:user-defined meta:name="OVERHEIDop.straatnaam">Voor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9729 420236</meta:user-defined>
    <meta:user-defined meta:name="OVERHEIDop.versieInformatie"/>
  </office:meta>
</office:document-meta>
</file>