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Grote Kampweg 27, 6081 CM Haelen (verbouwing woonhuis en bedrijfsruimte  tbv huisvesting arbeidsmigra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ing woonhuis en bedrijfsruimte  tbv huisvesting arbeidsmigranten) op het adres Grote Kampweg 27, 6081 CM Haelen, ontvangen 16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14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Grote Kampweg 27, 6081 CM Haelen (verbouwing woonhuis en bedrijfsruimte  tbv huisvesting arbeidsmigran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47</meta:user-defined>
    <meta:user-defined meta:name="OVERHEIDop.GmbID/DC.identifier">gmb-2015-5614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CM 29a</meta:user-defined>
    <meta:user-defined meta:name="OVERHEIDop.woonplaats">Haelen</meta:user-defined>
    <meta:user-defined meta:name="OVERHEIDop.straatnaam">Grote Kamp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94221 360466</meta:user-defined>
    <meta:user-defined meta:name="OVERHEIDop.versieInformatie"/>
  </office:meta>
</office:document-meta>
</file>