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oijensestraat 6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Rooijensestraat 6, 5334 JP Hoenzadriel.</text:p>
            <text:p text:style-name="common-al">De verleende vergunning is verzonden op 18 juni 2015 en heeft betrekking op het verbouwen van een bedrijfs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613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oijensestraat 6 Hoenza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36</meta:user-defined>
    <meta:user-defined meta:name="OVERHEIDop.GmbID/DC.identifier">gmb-2015-5613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3PB 6</meta:user-defined>
    <meta:user-defined meta:name="OVERHEIDop.woonplaats">Hoenzadriel</meta:user-defined>
    <meta:user-defined meta:name="OVERHEIDop.straatnaam">Rooijens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89 418238</meta:user-defined>
    <meta:user-defined meta:name="OVERHEIDop.versieInformatie"/>
  </office:meta>
</office:document-meta>
</file>