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nseweg ong thv Langehof 3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nseweg ong thv Langehof 32 Ammerzoden.</text:p>
            <text:p text:style-name="common-al">De verleende vergunning is verzonden op 15 juni 2015 en heeft betrekking op het plaatsen van een infozui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612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2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nseweg ong thv Langehof 32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28</meta:user-defined>
    <meta:user-defined meta:name="OVERHEIDop.GmbID/DC.identifier">gmb-2015-5612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EN 48</meta:user-defined>
    <meta:user-defined meta:name="OVERHEIDop.woonplaats">Ammerzoden</meta:user-defined>
    <meta:user-defined meta:name="OVERHEIDop.straatnaam">Lange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343 417975</meta:user-defined>
    <meta:user-defined meta:name="OVERHEIDop.versieInformatie"/>
  </office:meta>
</office:document-meta>
</file>