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Julianastraat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12264</text:p>
            <text:p text:style-name="common-al">
            <text:span text:style-name="nadrukvet">Omschrijving:</text:span> 	plaatsen van een erfafscheiding</text:p>
            <text:p text:style-name="common-al">
            <text:span text:style-name="nadrukvet">Locatie:</text:span> 	Julianastraat 7, 6881VN Velp </text:p>
            <text:p text:style-name="common-al">
            <text:span text:style-name="nadrukvet">Datum ontvangst:</text:span> 	14-04-2015</text:p>
            <text:p text:style-name="common-al">Op grond van artikel 6:3 van de Algemene wet bestuursrecht is tegen dit besluit geen bezwaar mogelijk.</text:p>
            <text:p text:style-name="last-al">Datum publicatie:	24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612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Julianastraat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25</meta:user-defined>
    <meta:user-defined meta:name="OVERHEIDop.GmbID/DC.identifier">gmb-2015-5612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VN 7</meta:user-defined>
    <meta:user-defined meta:name="OVERHEIDop.woonplaats">Velp</meta:user-defined>
    <meta:user-defined meta:name="OVERHEIDop.straatnaam">Juliana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95469 445361</meta:user-defined>
    <meta:user-defined meta:name="OVERHEIDop.versieInformatie"/>
  </office:meta>
</office:document-meta>
</file>