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eldweg 20c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Veldweg 20c, 5321 JE Hedel.</text:p>
            <text:p text:style-name="common-al">De melding is ontvangen op 15 juni 2015 en heeft betrekking op het veranderen van een bedrijf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612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2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2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eldweg 20c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23</meta:user-defined>
    <meta:user-defined meta:name="OVERHEIDop.GmbID/DC.identifier">gmb-2015-5612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JE 20a</meta:user-defined>
    <meta:user-defined meta:name="OVERHEIDop.woonplaats">Hedel</meta:user-defined>
    <meta:user-defined meta:name="OVERHEIDop.straatnaam">Veld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6141 418299</meta:user-defined>
    <meta:user-defined meta:name="OVERHEIDop.versieInformatie"/>
  </office:meta>
</office:document-meta>
</file>