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OBM Haarstraat 35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Haarstraat 35, 5324 AM Ammerzoden.</text:p>
            <text:p text:style-name="common-al">Het intrekkingsbesluit is verzonden op 15 juni 2015 en heeft betrekking op een OBM milieu. De vrijgekomen ammoniakrechten (1375 kg) worden aangewend ten behoeve van het verkrijgen van een Natuurbeschermingswetvergunning voor de locatie Achterdijk 10 te Hedel.</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612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2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2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OBM Haarstraat 35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22</meta:user-defined>
    <meta:user-defined meta:name="OVERHEIDop.GmbID/DC.identifier">gmb-2015-5612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M 35</meta:user-defined>
    <meta:user-defined meta:name="OVERHEIDop.woonplaats">Ammerzoden</meta:user-defined>
    <meta:user-defined meta:name="OVERHEIDop.straatnaam">Haa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4503 417661</meta:user-defined>
    <meta:user-defined meta:name="OVERHEIDop.versieInformatie"/>
  </office:meta>
</office:document-meta>
</file>