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rdragensestraat 1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17, 5324 JL Ammerzoden.</text:p>
            <text:p text:style-name="common-al">De aanvraag is ontvangen op 17 juni 2015 en heeft betrekking op het plaatsen van een damwand / beschoei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611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dragensestraat 1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14</meta:user-defined>
    <meta:user-defined meta:name="OVERHEIDop.GmbID/DC.identifier">gmb-2015-5611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L 17</meta:user-defined>
    <meta:user-defined meta:name="OVERHEIDop.woonplaats">Ammerzoden</meta:user-defined>
    <meta:user-defined meta:name="OVERHEIDop.straatnaam">Wordragens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031 418778</meta:user-defined>
    <meta:user-defined meta:name="OVERHEIDop.versieInformatie"/>
  </office:meta>
</office:document-meta>
</file>