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rins Willem Alexanderstraat 35, 6096 BB Grathem (aanbouw berging en keu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aanbouw berging en keuken) op het adres Prins Willem Alexanderstraat 35, 6096 BB Grathem, ontvangen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11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rins Willem Alexanderstraat 35, 6096 BB Grathem (aanbouw berging en keu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11</meta:user-defined>
    <meta:user-defined meta:name="OVERHEIDop.GmbID/DC.identifier">gmb-2015-5611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BB 35</meta:user-defined>
    <meta:user-defined meta:name="OVERHEIDop.woonplaats">Grathem</meta:user-defined>
    <meta:user-defined meta:name="OVERHEIDop.straatnaam">Pr. Willem Alexand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87785 356267</meta:user-defined>
    <meta:user-defined meta:name="OVERHEIDop.versieInformatie"/>
  </office:meta>
</office:document-meta>
</file>