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straat 41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1, 5331 CB Kerkdriel.</text:p>
            <text:p text:style-name="common-al"> De aanvraag is ontvangen op 10 juni 2015 en heeft betrekking op het aanleggen van een uitrit aan zijde gemeentehui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610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0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0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41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07</meta:user-defined>
    <meta:user-defined meta:name="OVERHEIDop.GmbID/DC.identifier">gmb-2015-5610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CB 41</meta:user-defined>
    <meta:user-defined meta:name="OVERHEIDop.woonplaats">Kerkdriel</meta:user-defined>
    <meta:user-defined meta:name="OVERHEIDop.straatnaam">Kerk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648 420326</meta:user-defined>
    <meta:user-defined meta:name="OVERHEIDop.versieInformatie"/>
  </office:meta>
</office:document-meta>
</file>