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roenestraat (achter 22 t/m 28)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enestraat (achter 22 t/m 28) Hurwenen.</text:p>
            <text:p text:style-name="common-al">De aanvraag is ontvangen op 15 juni 2015 en heeft betrekking op het bouwen van 3 woninge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610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0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0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enestraat (achter 22 t/m 28)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02</meta:user-defined>
    <meta:user-defined meta:name="OVERHEIDop.GmbID/DC.identifier">gmb-2015-5610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7AE 20</meta:user-defined>
    <meta:user-defined meta:name="OVERHEIDop.woonplaats">Hurwenen</meta:user-defined>
    <meta:user-defined meta:name="OVERHEIDop.straatnaam">Groene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204 424866</meta:user-defined>
    <meta:user-defined meta:name="OVERHEIDop.versieInformatie"/>
  </office:meta>
</office:document-meta>
</file>