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bij Redersplein 2-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8/06/2015, tijdelijk aanleggen ‘steigerdorp’ (sanitairgebouw, hengelsportwinkel, kantoorgebouwen, piratendorp en steigerpaden), nabij Redersplein 2-8, 9685 AW Blauwestad, kadastraal WST I 959 (ged) en I 994 (ged). </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09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Redersplein 2-8 Blauwe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90</meta:user-defined>
    <meta:user-defined meta:name="OVERHEIDop.GmbID/DC.identifier">gmb-2015-5609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AW 2</meta:user-defined>
    <meta:user-defined meta:name="OVERHEIDop.woonplaats">Blauwestad</meta:user-defined>
    <meta:user-defined meta:name="OVERHEIDop.straatnaam">Reders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307 576707</meta:user-defined>
    <meta:user-defined meta:name="OVERHEIDop.versieInformatie"/>
  </office:meta>
</office:document-meta>
</file>