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xploitatievergunning coffeeshop ‘De Groene Gaper’ (uitgebreide voorbereidingsprocedur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Haarlemmermeer maakt bekend dat hij op 16 juni 2015 besloten heeft een exploitatievergunning voor een horecabedrijf, als bedoeld in artikel 2:28A, tweede en zesde lid, van de Algemene Plaatselijke Verordening gemeente Haarlemmermeer 2014 te verlenen voor de exploitatie van coffeeshop ‘De Groene Gaper’ op het perceel Graftermeerstraat 10 te (2131 AC) Hoofddorp. De exploitatievergunning is verleend aan Schmidt Horeca B.V. Een gedoogverklaring voor de verkoop van softdrugs is gekoppeld aan de exploitatievergunning.</text:p>
            <text:p text:style-name="common-al">
            <text:span text:style-name="nadrukvet">Terinzagelegging</text:span>
          </text:p>
            <text:p text:style-name="common-al">Het besluit is op 24 juni 2015 bekendgemaakt. Het besluit en de daarop betrekking hebbende stukken liggen vanaf 25 juni 2015 tot en met 6 augustus 2015 ter inzage op het Raadhuis (Raadhuisplein 1 te Hoofddorp) en kunnen tijdens openingstijden worden ingezien. U kunt deze stukken ook raadplegen op http://www.officielebekendmakingen.nl en http://www.haarlemmermeer.nl.</text:p>
            <text:p text:style-name="common-al">
            <text:span text:style-name="nadrukvet">Beroep</text:span>
          </text:p>
            <text:p text:style-name="common-al">Belanghebbenden kunnen binnen zes weken na 25 juni 2015 beroep instellen bij de rechtbank Noord-Holland. Een belanghebbende aan wie redelijkerwijs kan worden verweten dat hij geen zienswijzen naar voren heeft gebracht, kan geen beroep instellen.</text:p>
            <text:p text:style-name="common-al">Het instellen van beroep geschiedt door het indienen van een beroepschrift. Het beroepschrift dient te worden gericht aan de Rechtbank Noord-Holland, Bestuursrecht, Postbus 1621, 2003 BR  Haarlem. U kunt – met DigiD – ook digitaal beroep instellen via http://loket.rechtspraak.nl. Voor de behandeling van het beroep wordt griffierecht in rekening gebracht.</text:p>
            <text:p text:style-name="last-al">Op grond van artikel 6:16 van de Algemene wet bestuursrecht schorst het indienen van een beroepschrift de werking van het besluit niet. Gelijktijdig met of na het indienen van een beroepschrift kan een verzoek om voorlopige voorziening worden gedaan aan de Voorzieningenrechter van de Rechtbank Noord-Holland, p/a Rechtbank Noord-Holland, Bestuursrecht, Postbus 1621, 2003 BR Haarlem. Een verzoek om voorlopige voorziening kunt u – met DigiD – ook digitaal doen via http://loket.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608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08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xploitatievergunning coffeeshop ‘De Groene Gaper’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087</meta:user-defined>
    <meta:user-defined meta:name="OVERHEIDop.GmbID/DC.identifier">gmb-2015-560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C 1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xs:date/OVERHEIDop.startdatum">2015-06-16</meta:user-defined>
    <meta:user-defined meta:name="OVERHEIDop.externeBijlage">exb-2015-16036</meta:user-defined>
    <meta:user-defined meta:name="OVERHEIDop.externeBijlage">exb-2015-16037</meta:user-defined>
    <meta:user-defined meta:name="OVERHEID.EPSG28992/DC.spatial">107794 480673</meta:user-defined>
    <meta:user-defined meta:name="OVERHEIDop.versieInformatie"/>
  </office:meta>
</office:document-meta>
</file>