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Zuiderveen 5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9/06/2015, vergroten woning (aanbouw), Zuiderveen 58, 9673 TB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7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Zuiderveen 5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79</meta:user-defined>
    <meta:user-defined meta:name="OVERHEIDop.GmbID/DC.identifier">gmb-2015-5607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TB 58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491 571283</meta:user-defined>
    <meta:user-defined meta:name="OVERHEIDop.versieInformatie"/>
  </office:meta>
</office:document-meta>
</file>