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Zevenlindenweg 5-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Zevenlindenweg 5-61</text:span> (3744 BC)                                     het kappen van een boom (22-06-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606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6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6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Zevenlindenweg 5-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65</meta:user-defined>
    <meta:user-defined meta:name="OVERHEIDop.GmbID/DC.identifier">gmb-2015-5606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Baarn</meta:user-defined>
    <meta:user-defined meta:name="OVERHEIDop.straatnaam">Zevenlinden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359 467514</meta:user-defined>
    <meta:user-defined meta:name="OVERHEIDop.versieInformatie"/>
  </office:meta>
</office:document-meta>
</file>