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amrikkerweg 6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6/2015, kappen spar, Hamrikkerweg 66, 9943 PC Nieuw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6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mrikkerweg 6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60</meta:user-defined>
    <meta:user-defined meta:name="OVERHEIDop.GmbID/DC.identifier">gmb-2015-5606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eemda</meta:user-defined>
    <meta:user-defined meta:name="OVERHEIDop.straatnaam">Hamrikk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7732 579505</meta:user-defined>
    <meta:user-defined meta:name="OVERHEIDop.versieInformatie"/>
  </office:meta>
</office:document-meta>
</file>