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choolstraat 4 te Jistrum verandering kozijne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 te Jistrum</text:p>
            <text:p text:style-name="common-al">Z-HZ_WABO-2015-0665    Olo: 1848691</text:p>
            <text:p text:style-name="common-al">verandering kozijnen in voorgevel</text:p>
            <text:p text:style-name="common-al"/>
            <text:p text:style-name="common-al">Datum ontvangst: 1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4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4 te Jistrum verandering kozijnen i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45</meta:user-defined>
    <meta:user-defined meta:name="OVERHEIDop.GmbID/DC.identifier">gmb-2015-560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H 4</meta:user-defined>
    <meta:user-defined meta:name="OVERHEIDop.woonplaats">Jistr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383 580828</meta:user-defined>
    <meta:user-defined meta:name="OVERHEIDop.versieInformatie"/>
  </office:meta>
</office:document-meta>
</file>