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te Martens Beimastr 69 te Eastermar verbouw   uitbreiding voormalig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69 te Eastermar</text:p>
            <text:p text:style-name="common-al">Z-HZ_WABO-2015-0662    Olo: 1845925</text:p>
            <text:p text:style-name="common-al">verbouw   uitbreiding voormalig kerkgebouw</text:p>
            <text:p text:style-name="common-al"/>
            <text:p text:style-name="common-al">Datum ontvangst: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4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te Martens Beimastr 69 te Eastermar verbouw   uitbreiding voormalig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1</meta:user-defined>
    <meta:user-defined meta:name="OVERHEIDop.GmbID/DC.identifier">gmb-2015-560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111 576621</meta:user-defined>
    <meta:user-defined meta:name="OVERHEIDop.versieInformatie"/>
  </office:meta>
</office:document-meta>
</file>