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16 te Oostkapelle</text:p>
            <text:p text:style-name="common-al">het maken van een uitweg</text:p>
            <text:p text:style-name="common-al">verzenddatum 15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3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39</meta:user-defined>
    <meta:user-defined meta:name="OVERHEIDop.GmbID/DC.identifier">gmb-2015-56039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8014 399452</meta:user-defined>
    <meta:user-defined meta:name="OVERHEIDop.versieInformatie"/>
  </office:meta>
</office:document-meta>
</file>