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1 fijnspar Beukenhors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Beukenhorstweg 6</text:p>
            <text:p text:style-name="common-al">Voor: kappen van 1 fijnspar  datum ontvangst 18 juni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6033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3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3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1 fijnspar Beukenhors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6033</meta:user-defined>
    <meta:user-defined meta:name="OVERHEIDop.GmbID/DC.identifier">gmb-2015-56033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DJ</meta:user-defined>
    <meta:user-defined meta:name="OVERHEIDop.woonplaats">Winterswijk</meta:user-defined>
    <meta:user-defined meta:name="OVERHEIDop.straatnaam">Beukenhorst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359 443578</meta:user-defined>
    <meta:user-defined meta:name="OVERHEIDop.versieInformatie"/>
  </office:meta>
</office:document-meta>
</file>