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Greate Buorren 16 te Garyp nieuwbouw carports  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16 te Garyp</text:p>
            <text:p text:style-name="common-al">Z-HZ_WABO-2015-0656    Olo: 1845807</text:p>
            <text:p text:style-name="common-al">nieuwbouw carports   nieuwe in-/uitrit</text:p>
            <text:p text:style-name="common-al"/>
            <text:p text:style-name="common-al">Datum ontvangst: 15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603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3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Greate Buorren 16 te Garyp nieuwbouw carports   nieuw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30</meta:user-defined>
    <meta:user-defined meta:name="OVERHEIDop.GmbID/DC.identifier">gmb-2015-5603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K 29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031 575788</meta:user-defined>
    <meta:user-defined meta:name="OVERHEIDop.versieInformatie"/>
  </office:meta>
</office:document-meta>
</file>